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Koegrasser kampioenschap Jeu de Bou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Koegrasser kampioenschap Jeu de Boules, IJsbaan Julianadorp Landboustraat 63b Julianadorp</text:p>
            <text:p text:style-name="common-al"/>
            <text:p text:style-name="common-al">Datum geldig: </text:p>
            <text:p text:style-name="common-al">Zondag 25 mei van 12.00 tot 18.00 uur </text:p>
            <text:p text:style-name="common-al">Zaaknummer: 399235</text:p>
            <text:p text:style-name="common-al"/>
            <text:p text:style-name="common-al">Verzonden op: 13 me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8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Koegrasser kampioenschap Jeu de Boule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87</meta:user-defined>
    <meta:user-defined meta:name="OVERHEIDop.GmbID/DC.identifier">gmb-2025-211887</meta:user-defined>
    <meta:user-defined meta:name="OVERHEIDop.versieInformatie"/>
  </office:meta>
</office:document-meta>
</file>