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glasvezel nabij Borgerweg 6t, Gasselterweg 2t, Noordzijde 2 en Tuinstraat 57b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Gasselternijveen, Nabij Borgerweg 6t (GST-E-986, GST-E-1542), Gasselterweg 2t (GST-K-1124, GST-K-1123, GST-K 763), Noordzijde 2 (GST-K- 98, GST-C-7002) en Tuinstraat 57b (GST-K-1458, GST-K-367, GST-K-368), aanleg glasvezel (ontvangen 25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de aanleg van glasvezel nabij Borgerweg 6t, Gasselterweg 2t, Noordzijde 2 en Tuinstraat 57b te Gasselternij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85</meta:user-defined>
    <meta:user-defined meta:name="OVERHEIDop.GmbID/DC.identifier">gmb-2025-211885</meta:user-defined>
    <meta:user-defined meta:name="OVERHEIDop.versieInformatie"/>
  </office:meta>
</office:document-meta>
</file>