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romstraat 2A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een gesloten bodemenergiesysteem </text:p>
            <text:p text:style-name="common-al">Locatie: Kromstraat 2A, 5357 PB Overlangel</text:p>
            <text:p text:style-name="common-al">DSO-kenmerk: 2024122100166</text:p>
            <text:p text:style-name="common-al">Zaaknummer:  Z/239382</text:p>
            <text:p text:style-name="common-al">Datum ontvangen:  21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382</meta:user-defined>
    <dc:language>nl</dc:language>
    <meta:user-defined meta:name="OVERHEIDop.locatietype/OVERHEIDop.gebiedsmarkering">Adres</meta:user-defined>
    <meta:user-defined meta:name="DC.title">Melding Besluit activiteiten leefomgeving (Bal) – Kromstraat 2A Overlang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88</meta:user-defined>
    <meta:user-defined meta:name="OVERHEIDop.GmbID/DC.identifier">gmb-2025-21188</meta:user-defined>
    <meta:user-defined meta:name="OVERHEIDop.versieInformatie"/>
  </office:meta>
</office:document-meta>
</file>