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, eco-toilet, keetwagen en materialen van 26 mei 2025 tot en met 28 september 2025 ter hoogte van Primulastraat 6, 1441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n aanvraag ontvangen voor het plaatsen van een container, eco-toilet, keetwagen en materialen van 26 mei 2025 tot en met 28 september 2025 ter hoogte van Primulastraat 6, 1441HB Purmerend. De aanvraag is geregistreerd onder zaaknummer Z2025-00001990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8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90</meta:user-defined>
    <meta:user-defined meta:name="DCTERMS.abstract">Betreft: aanvraag op locatie Primulastraat thv nr 6, 1441HB Purmerend</meta:user-defined>
    <dc:language>nl</dc:language>
    <meta:user-defined meta:name="OVERHEIDop.locatietype/OVERHEIDop.gebiedsmarkering">Punt</meta:user-defined>
    <meta:user-defined meta:name="DC.title">Aanvraag vergunning voor het plaatsen van een container, eco-toilet, keetwagen en materialen van 26 mei 2025 tot en met 28 september 2025 ter hoogte van Primulastraat 6, 1441HB Purmere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78</meta:user-defined>
    <meta:user-defined meta:name="OVERHEIDop.GmbID/DC.identifier">gmb-2025-211878</meta:user-defined>
    <meta:user-defined meta:name="OVERHEIDop.versieInformatie"/>
  </office:meta>
</office:document-meta>
</file>