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 incl. onth. art. 35 Alcoholwet: Dagcollege Outdoor, Lands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3419</text:p>
            <text:p text:style-name="common-al">Omschrijving: Dagcollege Outdoor</text:p>
            <text:p text:style-name="common-al">Datum evenement: 2 augustus 2025</text:p>
            <text:p text:style-name="common-al">Locatie: Landsard</text:p>
            <text:p text:style-name="common-al">Datum ontvangst: 02-05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1877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87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87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3419</meta:user-defined>
    <meta:user-defined meta:name="DCTERMS.abstract">Dagcollege Outdoo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evenementenaanvraag incl. onth. art. 35 Alcoholwet: Dagcollege Outdoor, Landsard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877</meta:user-defined>
    <meta:user-defined meta:name="OVERHEIDop.GmbID/DC.identifier">gmb-2025-211877</meta:user-defined>
    <meta:user-defined meta:name="OVERHEIDop.versieInformatie"/>
  </office:meta>
</office:document-meta>
</file>