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loods t.b.v werkplaats en kantoor greenkeeper Bleijenbeek, Bleijenbeek 18, 5851 E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loods t.b.v werkplaats en kantoor greenkeeper Bleijenbeek aan Bleijenbeek 18, 5851 EE Afferden L</text:p>
            <text:p text:style-name="common-al"/>
            <text:p text:style-name="common-al">De Gemeente Bergen (L) heeft een omgevingsvergunning verleend (verzonden op 13 mei 2025). Hiermee wordt toestemming gegeven voor het realiseren van een loods t.b.v werkplaats en kantoor greenkeeper Bleijenbeek aan Bleijenbeek 18, 5851 E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187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7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7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79</meta:user-defined>
    <meta:user-defined meta:name="DCTERMS.abstract">Betreft: Beschikking op aanvraag voor het realiseren van een loods t.b.v werkplaats en kantoor greenkeeper Bleijenbeek op locatie Bleijenbeek 18, 5851 EE Afferd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realiseren van een loods t.b.v werkplaats en kantoor greenkeeper Bleijenbeek, Bleijenbeek 18, 5851 EE Afferden L</meta:user-defined>
    <meta:user-defined meta:name="DCTERMS.W3CDTF/DCTERMS.available">2025-05-15</meta:user-defined>
    <meta:user-defined meta:name="DCTERMS.W3CDTF/OVERHEIDop.jaargang">2025</meta:user-defined>
    <meta:user-defined meta:name="OVERHEIDop.publicationIssue">211875</meta:user-defined>
    <meta:user-defined meta:name="OVERHEIDop.GmbID/DC.identifier">gmb-2025-211875</meta:user-defined>
    <meta:user-defined meta:name="OVERHEIDop.versieInformatie"/>
  </office:meta>
</office:document-meta>
</file>