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4 bomen aan de Haareweg ong. Park Ruimzicht Buitenplaats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aareweg ong. Park Ruimzicht Buitenplaats in Doetinchem</text:p>
            <text:p text:style-name="common-al">Omschrijving:			kappen van 4 bomen</text:p>
            <text:p text:style-name="common-al">Dossiernummer:		gD2503001891</text:p>
            <text:p text:style-name="common-al">Datum verzending:	13-05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187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7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7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3001891</meta:user-defined>
    <meta:user-defined meta:name="DCTERMS.abstract">Omgevingsvergunning verleend voor het kappen van 4 bomen aan de Haareweg ong. Park Ruimzicht Buitenplaats in Doetinchem</meta:user-defined>
    <dc:language>nl</dc:language>
    <meta:user-defined meta:name="OVERHEIDop.locatietype/OVERHEIDop.gebiedsmarkering">Vlak</meta:user-defined>
    <meta:user-defined meta:name="DC.title">Omgevingsvergunning verleend: kappen van 4 bomen aan de Haareweg ong. Park Ruimzicht Buitenplaats in Doetinche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74</meta:user-defined>
    <meta:user-defined meta:name="OVERHEIDop.GmbID/DC.identifier">gmb-2025-211874</meta:user-defined>
    <meta:user-defined meta:name="OVERHEIDop.versieInformatie"/>
  </office:meta>
</office:document-meta>
</file>