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klokkenstoel en het herstellen van een klok aan Kerkbrink 3 te An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Rijksmonumentenactiviteit met betrekking tot een gebouwd of aangelegd monument</text:span>
          </text:p>
            <text:list text:style-name="id1-3-2-1-1-3">
              <text:list-item text:style-override="id1-3-2-1-1-3-1">
                <text:number>•</text:number>
                <text:p text:style-name="al">Anloo, Kerkbrink 3, 9467 PH, vervangen klokkenstoel en herstellen klok (ontvangen 28-04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1187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7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7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een klokkenstoel en het herstellen van een klok aan Kerkbrink 3 te Anloo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873</meta:user-defined>
    <meta:user-defined meta:name="OVERHEIDop.GmbID/DC.identifier">gmb-2025-211873</meta:user-defined>
    <meta:user-defined meta:name="OVERHEIDop.versieInformatie"/>
  </office:meta>
</office:document-meta>
</file>