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5 driehoeksborden ter aankondiging van het Pinksterfestival Leek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5 een besluit genomen op de aanvraag met zaaknummer 2025011599 voor het tijdelijk plaatsen van 15 driehoeksborden van 30 mei t/m 9 juni 2025 ter aankondiging van het Pinksterfestival Leek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8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599</meta:user-defined>
    <dc:language>nl</dc:language>
    <meta:user-defined meta:name="OVERHEIDop.locatietype/OVERHEIDop.gebiedsmarkering">Punt</meta:user-defined>
    <meta:user-defined meta:name="DC.title">Besluit op aanvraag: Vergunning APV - Het tijdelijk plaatsen van 15 driehoeksborden ter aankondiging van het Pinksterfestival Leek - diverse locaties in de gemeente Westerkwarti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68</meta:user-defined>
    <meta:user-defined meta:name="OVERHEIDop.GmbID/DC.identifier">gmb-2025-211868</meta:user-defined>
    <meta:user-defined meta:name="OVERHEIDop.versieInformatie"/>
  </office:meta>
</office:document-meta>
</file>