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Mookerplas e.o. Hotel De Plasmol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7 april 2025 het bestemmingsplan ‘Mookerplas e.o. Hotel De Plasmolen’ ongewijzigd heeft vastgesteld.</text:p>
            <text:p text:style-name="common-al">
            <text:span text:style-name="nadrukvet">Plangebied</text:span>
          </text:p>
            <text:p text:style-name="common-al">Het plangebied betreft het terrein van het voormalig hotel aan de Rijksweg in Plasmolen en is kadastraal bekend als gemeente Mook en Middelaar, sectie C, nummers 467, 468 en 1156 en heeft een oppervlakte van circa 22.046 m2. Het plangebied grenst aan de noord- en westzijde aan de Rijksweg. Ten oosten van het plangebied liggen woningen aan de Rijksweg en Muldershofweg en ten zuiden vormt de Muldershofweg de grens.</text:p>
            <text:p text:style-name="common-al">
            <text:span text:style-name="nadrukvet">Inhoud bestemmingsplan</text:span>
          </text:p>
            <text:p text:style-name="common-al">De ontwikkeling bestaat uit de realisatie van een beeldbepalend hoofdgebouw met maximaal 15 appartementen aan de plas voor het voormalige hotel De Plasmolen en 12 twee-onder-een-kapwoningen aan de zuid- en zuidoostzijde van het plangebied.</text:p>
            <text:p text:style-name="common-al">
            <text:span text:style-name="nadrukvet">Inzien</text:span>
          </text:p>
            <text:p text:style-name="common-al">Het vaststellingsbesluit, het vastgestelde bestemmingsplan en daarop betrekking hebbende stukken liggen met ingang van 15 mei 2025 digitaal ter inzage op <text:a xlink:href="http://www.omgevingswet.overheid.nl/regels-op-de-kaart/" xlink:type="simple">www.omgevingswet.overheid.nl/regels-op-de-kaart/</text:a>. Het planidentificatienummer is NL.IMRO.0944.HotelDePlasmolen-VA01. </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18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HotelDePlasmolen-VA01</meta:user-defined>
    <meta:user-defined meta:name="OVERHEIDop.Plansoort/OVERHEIDop.plansoort">bestemmings- of omgevingsplan</meta:user-defined>
    <meta:user-defined meta:name="DCTERMS.abstract">De ontwikkeling bestaat uit de realisatie van een beeldbepalend hoofdgebouw met maximaal 15 appartementen aan de plas voor het voormalige hotel De Plasmolen en 12 twee-onder-een-kapwoningen aan de zuid- en zuidoostzijde van het plangebie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ruimtelijke ordening; bestemmingsplan Mookerplas e.o. Hotel De Plasmolen vastgesteld</meta:user-defined>
    <meta:user-defined meta:name="DCTERMS.W3CDTF/DCTERMS.available">2025-05-15</meta:user-defined>
    <meta:user-defined meta:name="DCTERMS.W3CDTF/OVERHEIDop.jaargang">2025</meta:user-defined>
    <meta:user-defined meta:name="OVERHEIDop.publicationIssue">211867</meta:user-defined>
    <meta:user-defined meta:name="OVERHEIDop.GmbID/DC.identifier">gmb-2025-211867</meta:user-defined>
    <meta:user-defined meta:name="OVERHEIDop.versieInformatie"/>
  </office:meta>
</office:document-meta>
</file>