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aanleggen van een dam/inrit - Verzoeklocatie 2025041800478, aan de Westerhornerweg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13 mei 2025 een besluit genomen op de aanvraag met zaaknummer 2025011327 voor aanleggen van een dam/inrit op locatie Verzoeklocatie 2025041800478, aan de Westerhornerweg in Grijpskerk. De vergunning is vergunning vrij 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86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6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0113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aanleggen van een dam/inrit - Verzoeklocatie 2025041800478, aan de Westerhornerweg in Grijps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63</meta:user-defined>
    <meta:user-defined meta:name="OVERHEIDop.GmbID/DC.identifier">gmb-2025-211863</meta:user-defined>
    <meta:user-defined meta:name="OVERHEIDop.versieInformatie"/>
  </office:meta>
</office:document-meta>
</file>