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hotel op de locatie Kerkstraat 21 te Zandvoort, ingekomen 8 mei 2025, zaaknummer ODIJ-Z-25-1609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hotel op de locatie Kerkstraat 2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8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hotel op de locatie Kerkstraat 21 te Zandvoort, ingekomen 8 mei 2025, zaaknummer ODIJ-Z-25-160978</meta:user-defined>
    <meta:user-defined meta:name="DCTERMS.W3CDTF/DCTERMS.available">2025-05-15</meta:user-defined>
    <meta:user-defined meta:name="DCTERMS.W3CDTF/OVERHEIDop.jaargang">2025</meta:user-defined>
    <meta:user-defined meta:name="OVERHEIDop.publicationIssue">211857</meta:user-defined>
    <meta:user-defined meta:name="OVERHEIDop.GmbID/DC.identifier">gmb-2025-211857</meta:user-defined>
    <meta:user-defined meta:name="OVERHEIDop.versieInformatie"/>
  </office:meta>
</office:document-meta>
</file>