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msterdam houdende regels over (televisie)schermen op horecaterrassen tijdens de finale van het Eurovisiesongfestival 2025</text:p>
      <text:section text:name="regeling_id1-3-2" text:style-name="regeling">
        <text:section text:name="aanhef_id1-3-2-1" text:style-name="aanhef">
          <text:section text:name="preambule_id1-3-2-1-1" text:style-name="preambule">
            <text:p text:style-name="al">De burgemeester van Amsterdam </text:p>
            <text:p text:style-name="al"/>
            <text:list text:style-name="id1-3-2-1-1-3">
              <text:list-item text:style-override="id1-3-2-1-1-3-1">
                <text:number>•</text:number>
                <text:p text:style-name="al">Gelet op het feit dat op 17 mei 2025 de finale van het Eurovisiesongfestival plaatsvindt en meerdere ondernemers toestemming hebben gevraagd voor het plaatsen van een (televisie)scherm op hun terras om de uitzending te vertonen;</text:p>
              </text:list-item>
              <text:list-item text:style-override="id1-3-2-1-1-3-2">
                <text:number>•</text:number>
                <text:p text:style-name="al">Gelet op de artikelen 2.40, 2.4, 3.15 en de terrasbepalingen van hoofdstuk 3 van de Algemene Plaatselijke Verordening;</text:p>
              </text:list-item>
            </text:list>
            <text:p text:style-name="al">Overwegende dat: </text:p>
            <text:list text:style-name="id1-3-2-1-1-5">
              <text:list-item text:style-override="id1-3-2-1-1-5-1">
                <text:number>•</text:number>
                <text:p text:style-name="al">het plaatsen van (televisie)schermen op grond van de voorschriften verbonden aan een exploitatievergunning voor een terras normaal gesproken niet is toegestaan; </text:p>
              </text:list-item>
              <text:list-item text:style-override="id1-3-2-1-1-5-2">
                <text:number>•</text:number>
                <text:p text:style-name="al">de ervaringen met eerder beleid voor horeca en (televisie)schermen tijdens evenementen zoals het Eurovisie en het Europees en Wereldkampioenschap voetbal positief zijn; </text:p>
              </text:list-item>
              <text:list-item text:style-override="id1-3-2-1-1-5-3">
                <text:number>•</text:number>
                <text:p text:style-name="al">het plaatsen van (televisie)schermen op de openbare weg, aan de gevel of op het terras, al dan niet in combinatie met buitentaps, groepen mensen aantrekt, die ook op de openbare weg alcohol nuttigen; </text:p>
              </text:list-item>
              <text:list-item text:style-override="id1-3-2-1-1-5-4">
                <text:number>•</text:number>
                <text:p text:style-name="al">dat dit nadelige effecten kan hebben op de openbare orde en (verkeers)veiligheid rond de schermen; </text:p>
              </text:list-item>
              <text:list-item text:style-override="id1-3-2-1-1-5-5">
                <text:number>•</text:number>
                <text:p text:style-name="al">dat het voor de beheersbaarheid van de openbare orde en i.v.m. de capaciteit van de nood- en hulpdiensten van belang is dat het in de openbare ruimte kijken naar de finale van het Eurovisiesongfestival in omvang beperkt blijft en aan voorwaarden wordt verbonden; </text:p>
              </text:list-item>
            </text:list>
            <text:p text:style-name="al">Brengt ter algemene kennis dat zij op 11 mei 2025 heeft besloten da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is toegestaan (televisie)schermen op de horecaterrassen als bedoeld in artikel 3.1 lid 2 sub u APV te plaatsen voor het kijken van de finale van het Eurovisiesongfestival op 17 mei 2025, mits is voldaan aan de hieronder genoemde voorwaarden; </text:p>
                <text:list text:style-name="id1-3-2-2-1-2-1-3">
                  <text:list-item text:style-override="id1-3-2-2-1-2-1-3-1">
                    <text:number>a.</text:number>
                    <text:p text:style-name="al">het terras is vergund met een geldige exploitatievergunning als bedoeld in artikel 3.8 APV; </text:p>
                  </text:list-item>
                  <text:list-item text:style-override="id1-3-2-2-1-2-1-3-2">
                    <text:number>b.</text:number>
                    <text:p text:style-name="al">op elk terras waar een (televisie)scherm wordt geplaatst, minimaal één persoon namens het betreffende horecabedrijf toezicht houdt op het ordelijke verloop op het terras en in de directe omgeving van het terras; </text:p>
                  </text:list-item>
                  <text:list-item text:style-override="id1-3-2-2-1-2-1-3-3">
                    <text:number>c.</text:number>
                    <text:p text:style-name="al">de verplichting uit voorgaand lid geldt per terras, waarbij de verplichting geldt per terrasdeel in geval van duidelijk gescheiden, uit elkaar gelegen terrasdelen die niet in dezelfde zichtlijn zijn gelegen; </text:p>
                  </text:list-item>
                  <text:list-item text:style-override="id1-3-2-2-1-2-1-3-4">
                    <text:number>d.</text:number>
                    <text:p text:style-name="al">de uitzending op de horecaterrassen niet eerder beginnen dan een kwartier voor aanvang van de uitzending en eindigen binnen een kwartier na het einde van de uitzending of eerder indien de exploitatievergunning dit voorschrijft; </text:p>
                  </text:list-item>
                  <text:list-item text:style-override="id1-3-2-2-1-2-1-3-5">
                    <text:number>e.</text:number>
                    <text:p text:style-name="al">de (televisie)schermen gericht zijn op het terras, zodanig dat vanaf de openbare weg niet kan worden meegekeken; </text:p>
                  </text:list-item>
                  <text:list-item text:style-override="id1-3-2-2-1-2-1-3-6">
                    <text:number>f.</text:number>
                    <text:p text:style-name="al">het maximaal geluidsniveau veroorzaakt door de uitzending op de (televisie)schermen niet meer bedraagt dan 75 dB(C) op de gevel van geluidgevoelige gebouwen; </text:p>
                  </text:list-item>
                  <text:list-item text:style-override="id1-3-2-2-1-2-1-3-7">
                    <text:number>g.</text:number>
                    <text:p text:style-name="al">op de terrassen met (televisie)schermen geen verkoop van alcoholhoudende drank mag plaatsvinden doormiddel van buitentaps of mobiele taps; </text:p>
                  </text:list-item>
                  <text:list-item text:style-override="id1-3-2-2-1-2-1-3-8">
                    <text:number>h.</text:number>
                    <text:p text:style-name="al">het plaatsen van (televisie)schermen op geen enkele wijze leidt tot niet vergunde uitbreiding van het terras of uitwaaiering; </text:p>
                  </text:list-item>
                  <text:list-item text:style-override="id1-3-2-2-1-2-1-3-9">
                    <text:number>i.</text:number>
                    <text:p text:style-name="al">op naleving van deze regels strikt wordt toegezien door de exploitant of ondernemer; </text:p>
                  </text:list-item>
                  <text:list-item text:style-override="id1-3-2-2-1-2-1-3-10">
                    <text:number>j.</text:number>
                    <text:p text:style-name="al">De ondernemer de omwonenden informeert met een brief waarin een telefoonnummer staat waarop de ondernemer bereikbaar is tijdens de uitzending in het geval overlast wordt ervaren. </text:p>
                  </text:list-item>
                </text:list>
              </text:list-item>
              <text:list-item text:style-override="id1-3-2-2-1-2-2">
                <text:number>2.</text:number>
                <text:p text:style-name="al">overtreding van de hier gestelde voorschriften of verstoring van de openbare orde kan leiden tot een verbod op het nog verder plaatsen van (televisie) schermen;</text:p>
              </text:list-item>
              <text:list-item text:style-override="id1-3-2-2-1-2-3">
                <text:number>3.</text:number>
                <text:p text:style-name="al">dit besluit bekend wordt gemaakt in het Gemeenteblad en op de dag na publicatie in werking treedt. </text:p>
              </text:list-item>
            </text:list>
          </text:section>
        </text:section>
        <text:section text:name="regeling-sluiting_id1-3-2-3" text:style-name="regeling-sluiting">
          <text:section text:name="ondertekening_id1-3-2-3-1">
            <text:p><text:span text:style-name="functie">Burgemeester van Amsterdam voornoemd, </text:span></text:p>
          </text:section>
          <text:section text:name="ondertekening_id1-3-2-3-2">
            <text:p><text:span text:style-name="functie"/></text:p>
          </text:section>
          <text:section text:name="ondertekening_id1-3-2-3-3">
            <text:p><text:span text:style-name="functie"/></text:p>
            <text:p><text:span text:style-name="functie">Femke Halsema </text:span></text:p>
          </text:section>
        </text:section>
        <text:section text:name="nota-toelichting_id1-3-2-4" text:style-name="nota-toelichting">
          <text:p text:style-name="artikel_kop_titel"><text:span text:style-name="label"/> </text:p>
          <text:p text:style-name="al">
          <text:span text:style-name="nadrukvet">Bezwaar </text:span>
        </text:p>
          <text:p text:style-name="al">Tegen dit besluit kunnen belanghebbenden ingevolge de Algemene wet bestuursrecht een bezwaarschriftindienen bij de burgemeester, t.a.v. de Directie Juridische Zaken, Postbus 202, 1000 AE Amsterdam. </text:p>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85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5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5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2.40 van de Algemene Plaatselijke Verordening]|[https://lokaleregelgeving.overheid.nl/CVDR72510/51#hoofdstuk_n2_paragraaf_n5_artikel_n9</meta:user-defined>
    <meta:user-defined meta:name="DC.source">artikel 2.4 van de Algemene Plaatselijke Verordening]|[https://lokaleregelgeving.overheid.nl/CVDR72510/51#hoofdstuk_n2_paragraaf_n2_artikel_n4</meta:user-defined>
    <meta:user-defined meta:name="DC.source">artikel 3.15 van de Algemene Plaatselijke Verordening]|[https://lokaleregelgeving.overheid.nl/CVDR72510/51#hoofdstuk_n3_paragraaf_n3_artikel_n8</meta:user-defined>
    <meta:user-defined meta:name="DC.source">hoofdstuk 3 van de Algemene Plaatselijke Verordening]|[https://lokaleregelgeving.overheid.nl/CVDR72510/51#hoofdstuk_n3</meta:user-defined>
    <dc:language>nl</dc:language>
    <meta:user-defined meta:name="OVERHEIDop.locatietype/OVERHEIDop.gebiedsmarkering">Gemeente</meta:user-defined>
    <meta:user-defined meta:name="DC.title">Besluit van de burgemeester van de gemeente Amsterdam houdende regels over (televisie)schermen op horecaterrassen tijdens de finale van het Eurovisiesongfestival 2025</meta:user-defined>
    <meta:user-defined meta:name="DCTERMS.W3CDTF/DCTERMS.available">2025-05-15</meta:user-defined>
    <meta:user-defined meta:name="DCTERMS.W3CDTF/OVERHEIDop.jaargang">2025</meta:user-defined>
    <meta:user-defined meta:name="OVERHEIDop.publicationIssue">211856</meta:user-defined>
    <meta:user-defined meta:name="OVERHEIDop.GmbID/DC.identifier">gmb-2025-211856</meta:user-defined>
    <meta:user-defined meta:name="OVERHEIDop.versieInformatie"/>
  </office:meta>
</office:document-meta>
</file>