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uken van een woning aan Eexterweg 1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Eexterweg 11, 9468 TG, stuken woning (ontvangen 24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8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uken van een woning aan Eexterweg 11 te Ann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55</meta:user-defined>
    <meta:user-defined meta:name="OVERHEIDop.GmbID/DC.identifier">gmb-2025-211855</meta:user-defined>
    <meta:user-defined meta:name="OVERHEIDop.versieInformatie"/>
  </office:meta>
</office:document-meta>
</file>