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lips van Almondestraat 1-3 1057Z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twee dakterrassen met daktoegangsgebouw en duidluik op het hoofdgebouw, het realiseren van interne constructieve doorbraken op de derde verdieping, het wijzigen van de brandcompartimentering op de derde en vierde verdieping met behoud van de bestemming wonen</text:p>
            <text:p text:style-name="common-al">Zaakadres: Filips van Almondestraat 1-3 1057ZR Amsterdam</text:p>
            <text:p text:style-name="common-al">Datum ontvangst: 15-04-2025</text:p>
            <text:p text:style-name="common-al">Zaaknummer: Z2025-016415</text:p>
            <text:p text:style-name="common-al">DSO-nummer: 202504150101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8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415</meta:user-defined>
    <meta:user-defined meta:name="DCTERMS.abstract">het realiseren van twee dakterrassen met daktoegangsgebouw en duidluik op het hoofdgebouw, het realiseren van interne constructieve doorbraken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ilips van Almondestraat 1-3 1057ZR Amsterdam</meta:user-defined>
    <meta:user-defined meta:name="DCTERMS.W3CDTF/DCTERMS.available">2025-05-15</meta:user-defined>
    <meta:user-defined meta:name="DCTERMS.W3CDTF/OVERHEIDop.jaargang">2025</meta:user-defined>
    <meta:user-defined meta:name="OVERHEIDop.publicationIssue">211854</meta:user-defined>
    <meta:user-defined meta:name="OVERHEIDop.GmbID/DC.identifier">gmb-2025-211854</meta:user-defined>
    <meta:user-defined meta:name="OVERHEIDop.versieInformatie"/>
  </office:meta>
</office:document-meta>
</file>