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eunmaatregel Stichting Warm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Súdwest-Fryslân maakt gelet op artikel 9 van de Algemene Groepsvrijstellingsverordening (AGVV) bekend dat zij aan Stichting Warm Heeg een aanvullende subsidie heeft verleend voor fase 3.1 van het project Warm Heeg.</text:p>
            <text:p text:style-name="common-al"/>
            <text:p text:style-name="common-al">De in deze beschikking verleende subsidie valt onder hoofdstuk III /deel 7, artikel 46 (Investeringssteun voor energie-efficiënte stadsverwarming en/of -koeling) van Verordening (EU) Nr. 651/2014 (Algemene Groepsvrijstellingsverordening).</text:p>
            <text:p text:style-name="common-al"/>
            <text:p text:style-name="last-al">De subsidiebeschikking is als bijlage bij deze mededeling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kendmaking steunmaatregel Stichting Warm Heeg</meta:user-defined>
    <meta:user-defined meta:name="DCTERMS.W3CDTF/DCTERMS.available">2025-05-15</meta:user-defined>
    <meta:user-defined meta:name="DCTERMS.W3CDTF/OVERHEIDop.jaargang">2025</meta:user-defined>
    <meta:user-defined meta:name="OVERHEIDop.externeBijlage">Subsidiebeschikking Stichting Warm Heeg|exb-2025-17967</meta:user-defined>
    <meta:user-defined meta:name="OVERHEIDop.publicationIssue">211851</meta:user-defined>
    <meta:user-defined meta:name="OVERHEIDop.GmbID/DC.identifier">gmb-2025-211851</meta:user-defined>
    <meta:user-defined meta:name="OVERHEIDop.versieInformatie"/>
  </office:meta>
</office:document-meta>
</file>