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wijzigen van verleende vergunning voor het bouwen van een bedrijfspand aan Yttingwei 7, 8711 JH Workum, Verzoeklocatie 202410230096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wijzigen van verleende vergunning voor het bouwen van een bedrijfspand aan Yttingwei 7, 8711 JH Workum, Verzoeklocatie 2024102300962 geweigerd. Het zaaknummer is CLZ-00008326. </text:p>
            <text:p text:style-name="common-al">
            
          </text:p>
            <text:p text:style-name="common-al">Het besluit is verzonden op 13-05-2025.</text:p>
            <text:p text:style-name="common-al">
            
          </text:p>
            <text:p text:style-name="common-al">Het zaaknummer is CLZ-00008326.</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text:p>
            <text:p text:style-name="common-al">voorziening. Dit betekent dat de rechter snel naar uw verzoek kijkt en alvast een voorlopige uitspraak doet.</text:p>
            <text:p text:style-name="common-al">
            
          </text:p>
            <text:p text:style-name="common-al"> 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26</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wijzigen van verleende vergunning voor het bouwen van een bedrijfspand aan Yttingwei 7, 8711 JH Workum, Verzoeklocatie 2024102300962</meta:user-defined>
    <meta:user-defined meta:name="DCTERMS.W3CDTF/DCTERMS.available">2025-05-15</meta:user-defined>
    <meta:user-defined meta:name="DCTERMS.W3CDTF/OVERHEIDop.jaargang">2025</meta:user-defined>
    <meta:user-defined meta:name="OVERHEIDop.publicationIssue">211848</meta:user-defined>
    <meta:user-defined meta:name="OVERHEIDop.GmbID/DC.identifier">gmb-2025-211848</meta:user-defined>
    <meta:user-defined meta:name="OVERHEIDop.versieInformatie"/>
  </office:meta>
</office:document-meta>
</file>