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in- en uitrit) voor het aanleggen van een in-uitrit - Terpstrastraat 11, 9863 PV Doezum, Verzoeklocatie 2025031701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mei 2025 een besluit genomen op de aanvraag met zaaknummer 2025010736 voor het aanleggen van een in-uitrit op locatie Terpstrastraat 11, 9863 PV Doezum, Verzoeklocatie 2025031701826. De vergunning is geweiger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184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4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4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01073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in- en uitrit) voor het aanleggen van een in-uitrit - Terpstrastraat 11, 9863 PV Doezum, Verzoeklocatie 2025031701826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846</meta:user-defined>
    <meta:user-defined meta:name="OVERHEIDop.GmbID/DC.identifier">gmb-2025-211846</meta:user-defined>
    <meta:user-defined meta:name="OVERHEIDop.versieInformatie"/>
  </office:meta>
</office:document-meta>
</file>