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 Hofmeijersweg 2 (voorlopig adres) 8102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Hofmeijersweg 2 (voorlopig adres)  8102PB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81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1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1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184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171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 Hofmeijersweg 2 (voorlopig adres) 8102PB Raalt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40</meta:user-defined>
    <meta:user-defined meta:name="OVERHEIDop.GmbID/DC.identifier">gmb-2025-211840</meta:user-defined>
    <meta:user-defined meta:name="OVERHEIDop.versieInformatie"/>
  </office:meta>
</office:document-meta>
</file>