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3, lid 1 van de Wet op de kansspelen is vergunning verleend aa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‘Christelijke Muziekvereniging ‘Sursum Corda’’ voor het organiseren van een kansspel op 6 december 2025 aan de Rijksstraatweg 287, 2988 BG te Ridderkerk (verleend 13 mei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1183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3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3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37456</meta:user-defined>
    <dc:language>nl</dc:language>
    <meta:user-defined meta:name="OVERHEIDop.locatietype/OVERHEIDop.gebiedsmarkering">Adres</meta:user-defined>
    <meta:user-defined meta:name="DC.title">Op grond van artikel 3, lid 1 van de Wet op de kansspelen is vergunning verleend aan: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838</meta:user-defined>
    <meta:user-defined meta:name="OVERHEIDop.GmbID/DC.identifier">gmb-2025-211838</meta:user-defined>
    <meta:user-defined meta:name="OVERHEIDop.versieInformatie"/>
  </office:meta>
</office:document-meta>
</file>