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7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027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7, 9608 PX Westerbroek, voor de bouw van een bedrijfshal, 12 me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8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depolderweg 7 Westerbroek, aanvraag 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33</meta:user-defined>
    <meta:user-defined meta:name="OVERHEIDop.GmbID/DC.identifier">gmb-2025-211833</meta:user-defined>
    <meta:user-defined meta:name="OVERHEIDop.versieInformatie"/>
  </office:meta>
</office:document-meta>
</file>