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tterbeek 27, 5501B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5 een aanvraag omgevingsvergunning ontvangen.</text:p>
            <text:p text:style-name="common-al">Het betreft een aanvraag op locatie Dotterbeek 27, 5501BG te Veldhoven met omschrijving het bouwen van een dakkapel.</text:p>
            <text:p text:style-name="common-al">De zaak is geregistreerd onder nummer VHZ2025-0087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83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77</meta:user-defined>
    <meta:user-defined meta:name="DCTERMS.abstract">bouw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tterbeek 27, 5501BG te Vel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31</meta:user-defined>
    <meta:user-defined meta:name="OVERHEIDop.GmbID/DC.identifier">gmb-2025-211831</meta:user-defined>
    <meta:user-defined meta:name="OVERHEIDop.versieInformatie"/>
  </office:meta>
</office:document-meta>
</file>