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umensebaan 9, 6584CL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is een melding ontvangen waarvoor geen vergunningsplicht geldt voor de locatie Heumensebaan 9, 6584CL Molenhoek. De melding is geregistreerd onder zaaknummer Z2025-00000001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an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118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01</meta:user-defined>
    <meta:user-defined meta:name="DCTERMS.abstract">Betreft: Melding op locatie Heumensebaan 9, 6584CL Molenhoek</meta:user-defined>
    <dc:language>nl</dc:language>
    <meta:user-defined meta:name="OVERHEIDop.locatietype/OVERHEIDop.gebiedsmarkering">Vlak</meta:user-defined>
    <meta:user-defined meta:name="DC.title">Kennisgeving melding, Heumensebaan 9, 6584CL Molenhoek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83</meta:user-defined>
    <meta:user-defined meta:name="OVERHEIDop.GmbID/DC.identifier">gmb-2025-21183</meta:user-defined>
    <meta:user-defined meta:name="OVERHEIDop.versieInformatie"/>
  </office:meta>
</office:document-meta>
</file>