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ong. D 5963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5 een besluit genomen op de aanvraag voor een omgevingsvergunning met zaaknummer <text:span text:style-name="nadrukvet">285361</text:span>.</text:p>
            <text:p text:style-name="common-al">De zaak betreft locatie Luikerweg ong. D 5963, 5554ND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3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82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361</meta:user-defined>
    <meta:user-defined meta:name="DCTERMS.abstract">bouwen woonhuis, Luikerweg ong. D 5963 Kavel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uikerweg ong. D 5963, 5554ND Valkenswa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27</meta:user-defined>
    <meta:user-defined meta:name="OVERHEIDop.GmbID/DC.identifier">gmb-2025-211827</meta:user-defined>
    <meta:user-defined meta:name="OVERHEIDop.versieInformatie"/>
  </office:meta>
</office:document-meta>
</file>