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lokhut aan Het Binnenveld 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Het Binnenveld 4, 9444 TJ, plaatsen van een blokhut (ontvangen 23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lokhut aan Het Binnenveld 4 te Grollo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26</meta:user-defined>
    <meta:user-defined meta:name="OVERHEIDop.GmbID/DC.identifier">gmb-2025-211826</meta:user-defined>
    <meta:user-defined meta:name="OVERHEIDop.versieInformatie"/>
  </office:meta>
</office:document-meta>
</file>