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Asbestdakensanering Rijssen-Holten Vierkantemeterbijdrageregeling 2025-2028’</text:p>
      <text:section text:name="regeling_id1-3-2" text:style-name="regeling">
        <text:section text:name="aanhef_id1-3-2-1" text:style-name="aanhef">
          <text:section text:name="preambule_id1-3-2-1-1" text:style-name="preambule">
            <text:p text:style-name="al">Het college van burgemeester en wethouders van de gemeente Rijssen-Holten, overwegende dat het ter uitvoering van de Algemene subsidieverordening gewenst is nadere regels te stellen inzake het verlenen van subsidies ten behoeve van asbestdakensanering; </text:p>
            <text:p text:style-name="al"/>
            <text:p text:style-name="al">gelet op het bepaalde in: </text:p>
            <text:p text:style-name="al"/>
            <text:list text:style-name="id1-3-2-1-1-5">
              <text:list-item text:style-override="id1-3-2-1-1-5-1">
                <text:number>-</text:number>
                <text:p text:style-name="al">artikel 2 lid 2 Algemene subsidieverordening; </text:p>
              </text:list-item>
              <text:list-item text:style-override="id1-3-2-1-1-5-2">
                <text:number>-</text:number>
                <text:p text:style-name="al">de Algemene Wet Bestuursrecht; </text:p>
              </text:list-item>
            </text:list>
            <text:p text:style-name="al">besluit vast te stellen de volgende uitvoeringsregeling: </text:p>
            <text:p text:style-name="al"/>
            <text:p text:style-name="al">Nadere regels ‘Asbestdakensanering Rijssen-Holten Vierkantemeterbijdrageregeling 2025-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Aanvrager: De eigenaar die de subsidie aanvraagt. Als er meerdere eigenaren zijn, dan moeten zij samen de aanvraag doen. Ook iemand die namens de eigenaar toestemming heeft via een officiële machtiging kan de aanvraag doen.</text:p>
              </text:list-item>
              <text:list-item text:style-override="id1-3-2-2-1-2-2">
                <text:number>•</text:number>
                <text:p text:style-name="al">Eigenaar: Een natuurlijk persoon die eigenaar is van het gebouw met een asbestdak.</text:p>
              </text:list-item>
              <text:list-item text:style-override="id1-3-2-2-1-2-3">
                <text:number>•</text:number>
                <text:p text:style-name="al">Asbestdak: Een dak met asbesthoudende golfplaten.</text:p>
              </text:list-item>
              <text:list-item text:style-override="id1-3-2-2-1-2-4">
                <text:number>•</text:number>
                <text:p text:style-name="al">Erkend asbestverwijderingsbedrijf: Een bedrijf dat officieel gecertificeerd is om asbest te verwijderen en dat geen asbestovertredingen heeft volgens de Inspectie SZW. </text:p>
              </text:list-item>
              <text:list-item text:style-override="id1-3-2-2-1-2-5">
                <text:number>•</text:number>
                <text:p text:style-name="al">Kadastraal register: Het officiële register van eigendommen, zoals bedoeld in de wet over het kadaster. </text:p>
              </text:list-item>
              <text:list-item text:style-override="id1-3-2-2-1-2-6">
                <text:number>•</text:number>
                <text:p text:style-name="al">Object: Een gebouw, zoals een woning of schuur, met asbestdak, dat in bezit is van de aanvrager en staat geregistreerd in het Kadaster van de gemeente Rijssen-Holten, maar niet wordt gezien als een pand. </text:p>
              </text:list-item>
              <text:list-item text:style-override="id1-3-2-2-1-2-7">
                <text:number>•</text:number>
                <text:p text:style-name="al">Pand: Een gebouw, zoals een woning of een schuur, met een asbestdak, in bezit van de aanvrager en geregistreerd in de BGT (basisregistratie grootschalige topografie), waarvan het dak ook als asbestverdacht is gemarkeerd op de asbestdakenkaart. </text:p>
              </text:list-item>
              <text:list-item text:style-override="id1-3-2-2-1-2-8">
                <text:number>•</text:number>
                <text:p text:style-name="al">Startdatum: De datum waar op de asbestverwijdering daadwerkelijk begint, zoals aangegeven door de aanvrager of het erkend asbestverwijderingsbedrijf. </text:p>
              </text:list-item>
              <text:list-item text:style-override="id1-3-2-2-1-2-9">
                <text:number>•</text:number>
                <text:p text:style-name="al">Toegekend te subsidiëren dakoppervlak: Het aantal vierkante meters van het gesaneerde asbestdak waarop de subsidie wordt berekend. Als de aangevraagde oppervlakte verschilt van de geregistreerde oppervlakte van het pand, kan de gemeente de geregistreerde oppervlakte gebruiken voor de subsidie. Ook hier wordt het dakoppervlak naar beneden afgerond op het dichtstbijzijnde hele getal. </text:p>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heeft als doel de asbestdaksanering door erkende asbestverwijderingsbedrijven in de gemeente Rijssen-Holten te bevorderen en te versnellen met behulp van subsidie. </text:p>
          </text:section>
          <text:section text:name="artikel_id1-3-2-2-3" text:style-name="artikel">
            <text:p text:style-name="artikel_kop_titel"><text:span text:style-name="artikel_kop_label">Artikel</text:span> <text:span text:style-name="artikel_kop_nr">3.</text:span> Doelgroep</text:p>
            <text:p text:style-name="al">De doelgroep van de regeling is particuliere woningbezitters met een asbesthoudend golfplaten dak die het laten verwijderen door een erkend asbestverwijderingsbedrijf. </text:p>
          </text:section>
          <text:section text:name="artikel_id1-3-2-2-4" text:style-name="artikel">
            <text:p text:style-name="artikel_kop_titel"><text:span text:style-name="artikel_kop_label">Artikel</text:span> <text:span text:style-name="artikel_kop_nr">4.</text:span> Subsidieplafond en verdeling </text:p>
            <text:list text:style-name="id1-3-2-2-4-2">
              <text:list-item text:style-override="id1-3-2-2-4-2">
                <text:number>1.</text:number>
                <text:p text:style-name="al">Elk jaar is er maximaal €15.000 beschikbaar voor deze subsidie. </text:p>
              </text:list-item>
              <text:list-item text:style-override="id1-3-2-2-4-3">
                <text:number>2.</text:number>
                <text:p text:style-name="al">Aanvragen worden behandeld op volgorde waarin ze binnenkomen, zolang het formulier volledig is ingevuld en van de gevraagde bijlagen is voorzien. </text:p>
              </text:list-item>
              <text:list-item text:style-override="id1-3-2-2-4-4">
                <text:number>3.</text:number>
                <text:p text:style-name="al">Als een aanvraag wordt ingediend nadat het subsidieplafond is bereikt, wordt deze afgewezen. </text:p>
              </text:list-item>
            </text:list>
          </text:section>
          <text:section text:name="artikel_id1-3-2-2-5" text:style-name="artikel">
            <text:p text:style-name="artikel_kop_titel"><text:span text:style-name="artikel_kop_label">Artikel</text:span> <text:span text:style-name="artikel_kop_nr">5.</text:span> Reikwijdte</text:p>
            <text:list text:style-name="id1-3-2-2-5-2">
              <text:list-item text:style-override="id1-3-2-2-5-2">
                <text:number>1.</text:number>
                <text:p text:style-name="al">Deze subsidieregeling is slechts van toepassing op asbesthoudend materiaal dat primair als dakbedekking wordt gebruikt en in contact staat met de buitenlucht en dat wordt verwijderd door een erkend asbestverwijderingsbedrijf. </text:p>
              </text:list-item>
              <text:list-item text:style-override="id1-3-2-2-5-3">
                <text:number>2.</text:number>
                <text:p text:style-name="al">Alleen saneringen die starten op of na 1 januari 2025 komen in aanmerking voor subsidie. </text:p>
              </text:list-item>
              <text:list-item text:style-override="id1-3-2-2-5-4">
                <text:number>3.</text:number>
                <text:p text:style-name="al">De regeling geldt niet voor andere asbestmaterialen zoals bodemverontreiniging, puin, rioolbuizen, schoorstenen, isolatiemateriaal enzovoort. </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subsidie bedraagt €5,50 per m2 toegekend te subsidiëren dakoppervlak, van subsidiabele panden en objecten van subsidiabele eigenaren.</text:p>
              </text:list-item>
              <text:list-item text:style-override="id1-3-2-2-6-3">
                <text:number>2.</text:number>
                <text:p text:style-name="al">Het college kan de aanvraag aanpassen als het dakoppervlak dat is opgegeven, anders is dan het geregistreerde oppervlak van het pand. De aanvrager gaat hier op voorhand mee akkoord.</text:p>
              </text:list-item>
              <text:list-item text:style-override="id1-3-2-2-6-4">
                <text:number>3.</text:number>
                <text:p text:style-name="al">De maximale bijdrage per adres is € 5.000,00. </text:p>
              </text:list-item>
            </text:list>
          </text:section>
          <text:section text:name="artikel_id1-3-2-2-7" text:style-name="artikel">
            <text:p text:style-name="artikel_kop_titel"><text:span text:style-name="artikel_kop_label">Artikel</text:span> <text:span text:style-name="artikel_kop_nr">7.</text:span> Aanvraagprocedure </text:p>
            <text:list text:style-name="id1-3-2-2-7-2">
              <text:list-item text:style-override="id1-3-2-2-7-2">
                <text:number>1.</text:number>
                <text:p text:style-name="al">De aanvraag moet binnen 6 maanden na de verwijdering worden ingediend.</text:p>
              </text:list-item>
              <text:list-item text:style-override="id1-3-2-2-7-3">
                <text:number>2.</text:number>
                <text:p text:style-name="al">De gemeente beslist binnen zes weken, verlenging is mogelijk.</text:p>
              </text:list-item>
              <text:list-item text:style-override="id1-3-2-2-7-4">
                <text:number>3.</text:number>
                <text:p text:style-name="al">De aanvraag moet voor 31 december 2028 ingediend zijn. </text:p>
              </text:list-item>
              <text:list-item text:style-override="id1-3-2-2-7-5">
                <text:number>4.</text:number>
                <text:p text:style-name="al">De aanvraag heeft betrekking op de verwijdering van asbestdak(en) op één adres. </text:p>
              </text:list-item>
              <text:list-item text:style-override="id1-3-2-2-7-6">
                <text:number>5.</text:number>
                <text:p text:style-name="al">Als er informatie ontbreekt, krijgt de aanvrager 8 weken de tijd om dit aan te vullen. De dag waarop de aanvraag is aangevuld geldt dan als datum van ontvangst. Als de aanvrager de ontbrekende informatie niet aanlevert wordt de aanvraag buiten behandeling gesteld. </text:p>
              </text:list-item>
              <text:list-item text:style-override="id1-3-2-2-7-7">
                <text:number>6.</text:number>
                <text:p text:style-name="al">Het college stelt de subsidie vast zonder voorafgaande verleningsbeschikking. </text:p>
              </text:list-item>
            </text:list>
          </text:section>
          <text:section text:name="artikel_id1-3-2-2-8" text:style-name="artikel">
            <text:p text:style-name="artikel_kop_titel"><text:span text:style-name="artikel_kop_label">Artikel</text:span> <text:span text:style-name="artikel_kop_nr">8.</text:span> Voorwaarden</text:p>
            <text:p text:style-name="al">Burgemeester en wethouders kennen de subsidie toe onder de voorwaarde dat:</text:p>
            <text:list text:style-name="id1-3-2-2-8-3">
              <text:list-item text:style-override="id1-3-2-2-8-3">
                <text:number>1.</text:number>
                <text:p text:style-name="al">De sanering van het asbestdak wordt geheel uitgevoerd door een erkend asbestverwijderingsbedrijf. </text:p>
              </text:list-item>
              <text:list-item text:style-override="id1-3-2-2-8-4">
                <text:number>2.</text:number>
                <text:p text:style-name="al">Het asbestverwijderingsbedrijf op het moment van sanering niet is vermeld op <text:a xlink:href="https://asbestovertredingen.nlarbeidsinspectie.nl/" xlink:type="simple"><text:span text:style-name="nadrukondlijn">Asbestovertredingen | Asbest | Nederlandse Arbeidsinspectie</text:span></text:a></text:p>
              </text:list-item>
              <text:list-item text:style-override="id1-3-2-2-8-5">
                <text:number>3.</text:number>
                <text:p text:style-name="al">Alle gevraagde documenten, zoals de factuur, het inspectierapport, het aantal vierkante meters, het bankrekeningnummer en de rekeninghouder, zijn ingediend.</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subsidie wordt niet toegekend, als:</text:p>
            <text:list text:style-name="id1-3-2-2-9-3">
              <text:list-item text:style-override="id1-3-2-2-9-3-1">
                <text:number>1.</text:number>
                <text:p text:style-name="al">Het subsidieplafond in een kalenderjaar is bereikt, en voor het navolgende kalenderjaar geen subsidieplafond is vastgesteld.</text:p>
              </text:list-item>
              <text:list-item text:style-override="id1-3-2-2-9-3-2">
                <text:number>2.</text:number>
                <text:p text:style-name="al">De startdatum van de asbestdaksanering lag voor 1 januari 2025.</text:p>
              </text:list-item>
              <text:list-item text:style-override="id1-3-2-2-9-3-3">
                <text:number>3.</text:number>
                <text:p text:style-name="al">De afronding van de asbestdaksanering ligt na 31 december 2028.</text:p>
              </text:list-item>
              <text:list-item text:style-override="id1-3-2-2-9-3-4">
                <text:number>4.</text:number>
                <text:p text:style-name="al">De aanvraag is ingediend na 31 december 2028.</text:p>
              </text:list-item>
              <text:list-item text:style-override="id1-3-2-2-9-3-5">
                <text:number>5.</text:number>
                <text:p text:style-name="al">Het pand of object niet in aanmerking komt voor subsidie. </text:p>
              </text:list-item>
              <text:list-item text:style-override="id1-3-2-2-9-3-6">
                <text:number>6.</text:number>
                <text:p text:style-name="al">Achteraf blijkt, dat de gegevens ingevuld op het aanvraagformulier, niet naar waarheid zijn ingevuld. </text:p>
              </text:list-item>
              <text:list-item text:style-override="id1-3-2-2-9-3-7">
                <text:number>7.</text:number>
                <text:p text:style-name="al">De aanvraag niet voldoet aan de in deze regeling gestelde eisen. </text:p>
              </text:list-item>
              <text:list-item text:style-override="id1-3-2-2-9-3-8">
                <text:number>8.</text:number>
                <text:p text:style-name="al">De aanvraag buiten de reikwijdte van de regeling valt. </text:p>
              </text:list-item>
            </text:list>
          </text:section>
          <text:section text:name="artikel_id1-3-2-2-10" text:style-name="artikel">
            <text:p text:style-name="artikel_kop_titel"><text:span text:style-name="artikel_kop_label">Artikel</text:span> <text:span text:style-name="artikel_kop_nr">10.</text:span> Uitbetaling en terugvordering</text:p>
            <text:list text:style-name="id1-3-2-2-10-2">
              <text:list-item text:style-override="id1-3-2-2-10-2">
                <text:number>1.</text:number>
                <text:p text:style-name="al">De subsidie wordt binnen 6 weken na toekenning uitbetaald.</text:p>
              </text:list-item>
              <text:list-item text:style-override="id1-3-2-2-10-3">
                <text:number>2.</text:number>
                <text:p text:style-name="al">Als achteraf blijkt dat de subsidie onterecht is toegekend, kan de gemeente deze terugvorder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subsidieregeling wordt aangeduid als ‘Nadere regels asbestdakensanering Rijssen-Holten Vierkante meterbijdrage-regeling 2025-2028’.</text:p>
          </text:section>
          <text:section text:name="artikel_id1-3-2-2-12" text:style-name="artikel">
            <text:p text:style-name="artikel_kop_titel"><text:span text:style-name="artikel_kop_label">Artikel</text:span> <text:span text:style-name="artikel_kop_nr">12.</text:span> Inwerkingtreding en looptijd</text:p>
            <text:list text:style-name="id1-3-2-2-12-2">
              <text:list-item text:style-override="id1-3-2-2-12-2">
                <text:number>1.</text:number>
                <text:p text:style-name="al">De regeling treedt in werking op de dag na bekendmaking en werkt terug tot 1 januari 2025.</text:p>
              </text:list-item>
              <text:list-item text:style-override="id1-3-2-2-12-3">
                <text:number>2.</text:number>
                <text:p text:style-name="al">De regeling geldt tot 31 december 2028 of totdat het budget op is.</text:p>
              </text:list-item>
            </text:list>
          </text:section>
        </text:section>
        <text:section text:name="regeling-sluiting_id1-3-2-3" text:style-name="regeling-sluiting">
          <text:section text:name="ondertekening_id1-3-2-3-1">
            <text:p><text:span text:style-name="functie">Aldus vastgesteld door het college van Rijssen-Holten op 11 april 2025.</text:span></text:p>
          </text:section>
          <text:section text:name="ondertekening_id1-3-2-3-2">
            <text:p><text:span text:style-name="functie"/></text:p>
            <text:p><text:span text:style-name="functie">De griffier, G.H. Veerman</text:span></text:p>
          </text:section>
          <text:section text:name="ondertekening_id1-3-2-3-3">
            <text:p><text:span text:style-name="functie"/></text:p>
            <text:p><text:span text:style-name="functie">De voorzitter, J. van Hou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182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2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2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wet bestuursrecht]|[1.0:c:BWBR0005537&amp;g=2025-04-04</meta:user-defined>
    <meta:user-defined meta:name="DC.source">Artikel 2 lid 2 Algemene subsidieverordening]|[https://lokaleregelgeving.overheid.nl/CVDR395085/1#hoofdstuk_1._artikel_2.</meta:user-defined>
    <meta:user-defined meta:name="OVERHEIDop.referentienummer">D2024223616</meta:user-defined>
    <meta:user-defined meta:name="DCTERMS.alternative">Nadere regels asbestdakensanering Rijssen-Holten Vierkante meterbijdrage-regeling 2025-2028</meta:user-defined>
    <dc:language>nl</dc:language>
    <meta:user-defined meta:name="OVERHEIDop.locatietype/OVERHEIDop.gebiedsmarkering">Gemeente</meta:user-defined>
    <meta:user-defined meta:name="DC.title">Nadere regels ‘Asbestdakensanering Rijssen-Holten Vierkantemeterbijdrageregeling 2025-2028’</meta:user-defined>
    <meta:user-defined meta:name="DCTERMS.W3CDTF/DCTERMS.available">2025-05-19</meta:user-defined>
    <meta:user-defined meta:name="DCTERMS.W3CDTF/OVERHEIDop.jaargang">2025</meta:user-defined>
    <meta:user-defined meta:name="OVERHEIDop.publicationIssue">211825</meta:user-defined>
    <meta:user-defined meta:name="OVERHEIDop.betreftRegeling">CVDR739301_1</meta:user-defined>
    <meta:user-defined meta:name="xs:date/OVERHEIDop.startdatum">2025-05-20</meta:user-defined>
    <meta:user-defined meta:name="xs:date/OVERHEIDop.einddatum">2028-12-31</meta:user-defined>
    <meta:user-defined meta:name="OVERHEIDop.GmbID/DC.identifier">gmb-2025-211825</meta:user-defined>
    <meta:user-defined meta:name="OVERHEIDop.versieInformatie"/>
  </office:meta>
</office:document-meta>
</file>