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Dragonderweg 4 G, 3907 CZ Veenendaal, Verzoeklocatie 2025042302011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Dragonderweg 4 G, 3907 CZ Veenendaal, Verzoeklocatie 2025042302011 te Veenendaal</text:span>
          </text:p>
            <text:p text:style-name="common-al">
            
          </text:p>
            <text:p text:style-name="common-al">Burgemeester en wethouders van de gemeente Veenendaal maken bekend dat de volgende omgevingsvergunning  is <text:span text:style-name="nadrukvet">verleend</text:span>:</text:p>
            <text:p text:style-name="common-al">
            
          </text:p>
            <text:p text:style-name="common-al">CLZ-00013409, realiseren van een uitrit op het perceel, Dragonderweg 4 G te Veenendaal. 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11822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822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822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409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Publicatie verleende vergunning Dragonderweg 4 G, 3907 CZ Veenendaal, Verzoeklocatie 2025042302011 te Veenendaal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1822</meta:user-defined>
    <meta:user-defined meta:name="OVERHEIDop.GmbID/DC.identifier">gmb-2025-211822</meta:user-defined>
    <meta:user-defined meta:name="OVERHEIDop.versieInformatie"/>
  </office:meta>
</office:document-meta>
</file>