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steiger van 16 juni t/m 21 juli 2025 ter hoogte van Langegracht 28 tot en met 28 jul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Langegracht 28</text:p>
            <text:p text:style-name="common-al">
            <text:span text:style-name="nadrukvet">Omschrijving: </text:span>	plaatsen van een steiger van 16 juni t/m 28 juli 2025 <text:span text:style-name="nadrukvet">Zaaknummer:</text:span> 	CLZ-APV2025-03-18-b5a264bc</text:p>
            <text:p text:style-name="common-al">
            
          </text:p>
            <text:p text:style-name="common-al">
            <text:span text:style-name="nadrukvet">Datum besluit verzonden/bekendmaking:</text:span>13-05-2025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181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81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8-b5a264bc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steiger van 16 juni t/m 21 juli 2025 ter hoogte van Langegracht 28 tot en met 28 juli 2025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819</meta:user-defined>
    <meta:user-defined meta:name="OVERHEIDop.GmbID/DC.identifier">gmb-2025-211819</meta:user-defined>
    <meta:user-defined meta:name="OVERHEIDop.versieInformatie"/>
  </office:meta>
</office:document-meta>
</file>