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op de locatie Prinsenhofstraat 9 te Zandvoort, ingekomen 7 mei 2025, zaaknummer ODIJ-Z-25-1608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terras op de locatie Prinsenhofstraat 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terras op de locatie Prinsenhofstraat 9 te Zandvoort, ingekomen 7 mei 2025, zaaknummer ODIJ-Z-25-160881</meta:user-defined>
    <meta:user-defined meta:name="DCTERMS.W3CDTF/DCTERMS.available">2025-05-15</meta:user-defined>
    <meta:user-defined meta:name="DCTERMS.W3CDTF/OVERHEIDop.jaargang">2025</meta:user-defined>
    <meta:user-defined meta:name="OVERHEIDop.publicationIssue">211818</meta:user-defined>
    <meta:user-defined meta:name="OVERHEIDop.GmbID/DC.identifier">gmb-2025-211818</meta:user-defined>
    <meta:user-defined meta:name="OVERHEIDop.versieInformatie"/>
  </office:meta>
</office:document-meta>
</file>