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urgemeester Brokxlaan 4 (Koepelhal – Wagenmakerij  (NS-plein))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1 april 2025, geregistreerd onder zaak(nummer) Z2025-00004451, aangaande:</text:p>
            <text:p text:style-name="common-al">Omschrijving/naam: <text:span text:style-name="nadrukvet">renoveren Wagenmakerij Spoorzone werkordernr 93831549</text:span></text:p>
            <text:p text:style-name="common-al">Locatie/adres: <text:span text:style-name="nadrukvet">Burgemeester Brokxlaan 4 (Koepelhal – Wagenmakerij (NS-plein))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activiteit die betrekking heeft op een gemeentelijk monumen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4 jun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445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4451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1817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81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81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4451</meta:user-defined>
    <meta:user-defined meta:name="DCTERMS.abstract">Z2025-00004451 - renoveren Wagenmakerij Spoorzone werkordernr  93831549</meta:user-defined>
    <dc:language>nl</dc:language>
    <meta:user-defined meta:name="OVERHEIDop.locatietype/OVERHEIDop.gebiedsmarkering">Vlak</meta:user-defined>
    <meta:user-defined meta:name="DC.title">Besluit op aanvraag omgevingsvergunning, Burgemeester Brokxlaan 4 (Koepelhal – Wagenmakerij  (NS-plein)) Tilburg</meta:user-defined>
    <meta:user-defined meta:name="OVERHEIDop.datumEindeReactietermijn">2025-06-24</meta:user-defined>
    <meta:user-defined meta:name="OVERHEIDop.terinzageleggingBG">https://jeleefomgeving.nl/inzien/001172773/2c2dcec5-412e-4561-b03b-fa3a4ef1511a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817</meta:user-defined>
    <meta:user-defined meta:name="OVERHEIDop.GmbID/DC.identifier">gmb-2025-211817</meta:user-defined>
    <meta:user-defined meta:name="OVERHEIDop.versieInformatie"/>
  </office:meta>
</office:document-meta>
</file>