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bomen aan Koudelaan 1B, 3749 AM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bomen aan Koudelaan 1B, 3749 AM Lage Vuursche. Kenmerk 1201165 en datum besluit 13-05-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8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01165</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Omgevingsvergunning geweigerd voor het kappen van bomen aan Koudelaan 1B, 3749 AM Lage Vuursche</meta:user-defined>
    <meta:user-defined meta:name="DCTERMS.W3CDTF/DCTERMS.available">2025-05-15</meta:user-defined>
    <meta:user-defined meta:name="DCTERMS.W3CDTF/OVERHEIDop.jaargang">2025</meta:user-defined>
    <meta:user-defined meta:name="OVERHEIDop.publicationIssue">211814</meta:user-defined>
    <meta:user-defined meta:name="OVERHEIDop.GmbID/DC.identifier">gmb-2025-211814</meta:user-defined>
    <meta:user-defined meta:name="OVERHEIDop.versieInformatie"/>
  </office:meta>
</office:document-meta>
</file>