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, verleende omgevingsverguning Van Reenenweg 163, 3702 SJ Zeist, het veranderen van het gebruik van de winkelruimte naar eethuis/maaltijd afhaa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nwege technische redenen is dit een herhaling van de op 23 april 2025 gepubliceerde kennisgeving van de verleende omgevingsvergunning. </text:p>
            <text:p text:style-name="common-al"/>
            <text:p text:style-name="common-al">Datum verzending: 18-04-2025</text:p>
            <text:p text:style-name="common-al"/>
            <text:p text:style-name="common-al">Locatie: Van Reenenweg 163, 3702 SJ Zeist </text:p>
            <text:p text:style-name="common-al">Omschrijving: het veranderen van het gebruik van de winkelruimte naar eethuis/maaltijd afhaalpunt </text:p>
            <text:p text:style-name="common-al">Activiteiten: : Afwijken van regels in het omgevingsplan </text:p>
            <text:p text:style-name="common-al">Kenmerk: OV-2024-007518 </text:p>
            <text:p text:style-name="tussenkopcur">Inzage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/>
            <text:p text:style-name="tussenkopcur">Bezwaar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 <text:a xlink:href="https://www.zeist.nl/gemeente-bestuur-en-organisatie/wet-en-regelgeving/zienswijze-bezwaar-of-beroep" xlink:type="simple">Externe link:</text:a><text:a xlink:href="https://www.zeist.nl/gemeente-bestuur-en-organisatie/wet-en-regelgeving/zienswijze-bezwaar-of-beroep" xlink:type="simple">www.zeist.nl/bezwaarschrift</text:a>.</text:p>
            <text:p text:style-name="common-al"/>
            <text:p text:style-name="tussenkopcur">Voorlopige voorziening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8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518</meta:user-defined>
    <meta:user-defined meta:name="DCTERMS.abstract">De gemeente Zeist heeft een omgevingsvergunning verleend voor het wijzigen van het gebruik van een winkelruimte aan de Van Reenenweg 163 naar een eethuis/afhaalpunt.</meta:user-defined>
    <dc:language>nl</dc:language>
    <meta:user-defined meta:name="DC.title">Gemeente Zeist, verleende omgevingsverguning Van Reenenweg 163, 3702 SJ Zeist, het veranderen van het gebruik van de winkelruimte naar eethuis/maaltijd afhaalpunt</meta:user-defined>
    <meta:user-defined meta:name="OVERHEIDop.locatietype/OVERHEIDop.gebiedsmarkering">GeometrieRef</meta:user-defined>
    <meta:user-defined meta:name="DCTERMS.W3CDTF/DCTERMS.available">2025-05-15</meta:user-defined>
    <meta:user-defined meta:name="DCTERMS.W3CDTF/OVERHEIDop.jaargang">2025</meta:user-defined>
    <meta:user-defined meta:name="OVERHEIDop.externeBijlage">OV-2024-007518|exb-2025-17963</meta:user-defined>
    <meta:user-defined meta:name="OVERHEIDop.publicationIssue">211813</meta:user-defined>
    <meta:user-defined meta:name="OVERHEIDop.GmbID/DC.identifier">gmb-2025-211813</meta:user-defined>
    <meta:user-defined meta:name="OVERHEIDop.versieInformatie"/>
  </office:meta>
</office:document-meta>
</file>