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ubble Paviljoen, Blauwe Loper 60 5612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3677 </text:p>
            <text:p text:style-name="common-al"> Omschrijving: horecabedrijf Bubble Paviljo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lauwe Loper 60 5612TA Eindhoven</text:p>
              </text:list-item>
            </text:list>
            <text:p text:style-name="common-al"> Datum ontvangst: 12-05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81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1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1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677</meta:user-defined>
    <meta:user-defined meta:name="DCTERMS.abstract">horecabedrijf Bubble Paviljoen</meta:user-defined>
    <dc:language>nl</dc:language>
    <meta:user-defined meta:name="OVERHEIDop.locatietype/OVERHEIDop.gebiedsmarkering">Punt</meta:user-defined>
    <meta:user-defined meta:name="DC.title">Ingekomen aanvraag: horecabedrijf Bubble Paviljoen, Blauwe Loper 60 5612TA Eindhov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12</meta:user-defined>
    <meta:user-defined meta:name="OVERHEIDop.GmbID/DC.identifier">gmb-2025-211812</meta:user-defined>
    <meta:user-defined meta:name="OVERHEIDop.versieInformatie"/>
  </office:meta>
</office:document-meta>
</file>