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1 bomen, Eerste Stationsstraat 186 2712HM Zoetermeer op 1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is een aanvraag Omgevingsvergunning ontvangen voor het kappen van 11 bomen op locatie Eerste Stationsstraat 186 2712HM Zoetermeer. De aanvraag is geregistreerd onder zaaknummer 2025-06549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8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5494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1 bomen, Eerste Stationsstraat 186 2712HM Zoetermeer op 12-05-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08</meta:user-defined>
    <meta:user-defined meta:name="OVERHEIDop.GmbID/DC.identifier">gmb-2025-211808</meta:user-defined>
    <meta:user-defined meta:name="OVERHEIDop.versieInformatie"/>
  </office:meta>
</office:document-meta>
</file>