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2 daken, Burgemeester Leenstraat 4 en 6, 7242A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5 de volgende aanvraag voor een Omgevingsvergunning hebben ontvangen:</text:p>
            <text:p text:style-name="common-al">Burgemeester Leenstraat 4 en 6, 7242AB Lochem, het renoveren van 2 daken, Z2025-007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80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0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7</meta:user-defined>
    <meta:user-defined meta:name="DCTERMS.abstract">Z2025-00707 Burgemeester Leenstraat 4, 6, 7242AB Lochem</meta:user-defined>
    <dc:language>nl</dc:language>
    <meta:user-defined meta:name="OVERHEIDop.locatietype/OVERHEIDop.gebiedsmarkering">Vlak</meta:user-defined>
    <meta:user-defined meta:name="DC.title">Aanvraag Omgevingsvergunning voor het renoveren van 2 daken, Burgemeester Leenstraat 4 en 6, 7242AB Lo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802</meta:user-defined>
    <meta:user-defined meta:name="OVERHEIDop.GmbID/DC.identifier">gmb-2025-211802</meta:user-defined>
    <meta:user-defined meta:name="OVERHEIDop.versieInformatie"/>
  </office:meta>
</office:document-meta>
</file>