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6 mei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6 mei 2025 volgende besluiten genomen:</text:p>
            <text:p text:style-name="al"/>
            <text:p text:style-name="al">
            <text:span text:style-name="nadrukvet">Erkennen van verjaring Pannenschuurlaan 197 tot en met 199D</text:span>
          </text:p>
            <text:p text:style-name="al">Het college heeft besloten te erkennen dat verzoeker door verjaring eigenaar is geworden van meerdere percelen gemeentegrond. Hiertoe wordt een akte van verjaring ingeschreven in de openbare registers.</text:p>
            <text:p text:style-name="al"/>
            <text:p text:style-name="al">
            <text:span text:style-name="nadrukvet">Principemedewerking Haarenseweg 44</text:span>
          </text:p>
            <text:p text:style-name="al">Het college heeft besloten in principe, maar onder voorwaarden, in te stemmen met de realisatie van een bedrijfsverzamelgebouw aan de Haarenseweg 44 te Oisterwijk. De locatie staat kadastraal bekend als sectie B, nummer 3381 van de gemeente Oisterwijk.</text:p>
            <text:p text:style-name="al"/>
            <text:p text:style-name="al">
            <text:span text:style-name="nadrukvet">Collegevoorstel advies ASD over openbare toiletten</text:span>
          </text:p>
            <text:p text:style-name="al">
            Het college heeft besloten via een antwoordbrief te reageren op het(ongevraagd)advies van de Adviesraad Sociaal Domein over openbare toiletten.</text:p>
            <text:p text:style-name="al"/>
            <text:p text:style-name="al">
            <text:span text:style-name="nadrukvet">Beantwoording art 41 blinde geleide stroken </text:span>
          </text:p>
            <text:p text:style-name="al">Het college heeft besloten de vragen die PGB stelde betreffende de blindegeleidestroken met bijgaande brief te beantwoorden.</text:p>
            <text:p text:style-name="al"/>
            <text:p text:style-name="al">
            <text:span text:style-name="nadrukvet">Intentieovereenkomst versnellingsopgave netverzwaringen </text:span>
          </text:p>
            <text:p text:style-name="al">Het college heeft besloten de Intentieovereenkomst met Enexis ten behoeve van de versnellingsopgave netverzwaringen vast te stel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80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0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0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6 mei 2025 gemeente Oisterwijk</meta:user-defined>
    <meta:user-defined meta:name="DCTERMS.W3CDTF/DCTERMS.available">2025-05-15</meta:user-defined>
    <meta:user-defined meta:name="DCTERMS.W3CDTF/OVERHEIDop.jaargang">2025</meta:user-defined>
    <meta:user-defined meta:name="OVERHEIDop.publicationIssue">211801</meta:user-defined>
    <meta:user-defined meta:name="OVERHEIDop.GmbID/DC.identifier">gmb-2025-211801</meta:user-defined>
    <meta:user-defined meta:name="OVERHEIDop.versieInformatie"/>
  </office:meta>
</office:document-meta>
</file>