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legaliseren van gebouwde opbouw bovenop de bestaande uitbouw, Stationstraat 39 a, 5131 BL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5-2025 een aanvraag omgevingsvergunning hebben ontvangen voor het legaliseren van gebouwde opbouw bovenop de bestaande uitbouw op het adres Stationstraat 39 a, 5131 BL Alphen (111010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17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101</meta:user-defined>
    <dc:language>nl</dc:language>
    <meta:user-defined meta:name="OVERHEIDop.locatietype/OVERHEIDop.gebiedsmarkering">Punt</meta:user-defined>
    <meta:user-defined meta:name="DC.title">Ingekomen aanvraag omgevingsvergunning, het legaliseren van gebouwde opbouw bovenop de bestaande uitbouw, Stationstraat 39 a, 5131 BL Alph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98</meta:user-defined>
    <meta:user-defined meta:name="OVERHEIDop.GmbID/DC.identifier">gmb-2025-211798</meta:user-defined>
    <meta:user-defined meta:name="OVERHEIDop.versieInformatie"/>
  </office:meta>
</office:document-meta>
</file>