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realiseren van een onderzoeksruimte , Drosteweg 8 8101N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05-02-2025</text:p>
            <text:p text:style-name="common-al">
            <text:span text:style-name="nadrukvet">Datum publicatie:</text:span>
            <text:span text:style-name="nadrukcur"/>15 mei 2025</text:p>
            <text:p text:style-name="common-al">
            <text:span text:style-name="nadrukvet">Locatie:</text:span> Drosteweg 8 8101NB Raalte</text:p>
            <text:p text:style-name="common-al">
            <text:span text:style-name="nadrukvet">Zaakomschrijving:</text:span> het realiseren van een onderzoeksruimte</text:p>
            <text:p text:style-name="common-al">
            <text:span text:style-name="nadrukvet">Zaaknummer:</text:span> 0177ESUITE65932025</text:p>
            <text:p text:style-name="common-al">
            <text:span text:style-name="nadrukvet">Activiteiten: </text:span>milieubelastende activiteit</text:p>
            <text:p text:style-name="common-al">
            <text:span text:style-name="nadrukvet">Wij hebben een ontwerpbesluit omgevingsvergunning genomen</text:span>
          </text:p>
            <text:p text:style-name="common-al">Burgemeester en wethouders van Raalt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65932025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Raalte, Postbus 140, 8100 AC Raalte</text:p>
            <text:p text:style-name="common-al">- Digitaal via <text:a xlink:href="https://www.raalte.nl/zienswijze" xlink:type="simple">www.raalte.nl/zienswijze</text:a></text:p>
            <text:p text:style-name="common-al">- Voor een mondelinge zienswijze kunt u bellen naar telefoonnummer 0572 34 77 99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mailto:omgevingsloket@raalte.nl" xlink:type="simple">omgevingsloket@raalte.nl</text:a>. Wilt u hierbij het zaaknummer 0177ESUITE65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179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9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9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77ESUITE65932025</meta:user-defined>
    <meta:user-defined meta:name="DCTERMS.abstract">het realiseren van een onderzoeksruimte </meta:user-defined>
    <dc:language>nl</dc:language>
    <meta:user-defined meta:name="OVERHEIDop.locatietype/OVERHEIDop.gebiedsmarkering">Punt</meta:user-defined>
    <meta:user-defined meta:name="DC.title">Ontwerpbesluit omgevingsvergunning, het realiseren van een onderzoeksruimte , Drosteweg 8 8101NB Raalte</meta:user-defined>
    <meta:user-defined meta:name="OVERHEIDop.datumEindeReactietermijn">2025-06-25</meta:user-defined>
    <meta:user-defined meta:name="OVERHEIDop.terinzageleggingBG">https://mijnpublicaties.nl/Publicatie/14c2d882-6c45-42c8-7c29-08dd80ae577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93</meta:user-defined>
    <meta:user-defined meta:name="OVERHEIDop.GmbID/DC.identifier">gmb-2025-211793</meta:user-defined>
    <meta:user-defined meta:name="OVERHEIDop.versieInformatie"/>
  </office:meta>
</office:document-meta>
</file>