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Besluit activiteiten leefomgeving, Joost Wiersmaweg 11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ctiviteiten leefomgeving op het adres Joost Wiersmaweg 11, Jistrum voor het gebruik van een gasgestookte stookinstall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179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Tytsjerkster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Tytsjerksteradiel - Ontvangen melding Besluit activiteiten leefomgeving, Joost Wiersmaweg 11, Jistr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1792</meta:user-defined>
    <meta:user-defined meta:name="OVERHEIDop.GmbID/DC.identifier">gmb-2025-211792</meta:user-defined>
    <meta:user-defined meta:name="OVERHEIDop.versieInformatie"/>
  </office:meta>
</office:document-meta>
</file>