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voor- en zijgevel (kozijn en pui) winkel begane grond (Rijksmonument), Diezerstraat 78, 8011RH Zwolle [Zaaknummer 0193ESUITE6196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5-2025</text:p>
            <text:p text:style-name="common-al">
            <text:span text:style-name="nadrukvet">Locatie:</text:span>  Diezerstraat 78, 8011RH Zwolle</text:p>
            <text:p text:style-name="common-al">
            <text:span text:style-name="nadrukvet">Zaakomschrijving:</text:span> het wijzigen van de voor- en zijgevel (kozijn en pui) van de winkel op de begane grond (Rijksmonument)</text:p>
            <text:p text:style-name="common-al">
            <text:span text:style-name="nadrukvet">Zaaknummer:</text:span> 0193ESUITE619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19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7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9642025</meta:user-defined>
    <meta:user-defined meta:name="DCTERMS.abstract">het wijzigen van de voor- en zijgevel (kozijn en pui) van de winkel op de begane grond (Rijks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wijzigen voor- en zijgevel (kozijn en pui) winkel begane grond (Rijksmonument), Diezerstraat 78, 8011RH Zwolle [Zaaknummer 0193ESUITE619642025]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91</meta:user-defined>
    <meta:user-defined meta:name="OVERHEIDop.GmbID/DC.identifier">gmb-2025-211791</meta:user-defined>
    <meta:user-defined meta:name="OVERHEIDop.versieInformatie"/>
  </office:meta>
</office:document-meta>
</file>