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Openluchtfilm Dudokpark; locatie Dudokpark; 16 augustus 2025; 1781991; 13 mei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178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81991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89</meta:user-defined>
    <meta:user-defined meta:name="OVERHEIDop.GmbID/DC.identifier">gmb-2025-211789</meta:user-defined>
    <meta:user-defined meta:name="OVERHEIDop.versieInformatie"/>
  </office:meta>
</office:document-meta>
</file>