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30672025</text:p>
            <text:p text:style-name="common-al">
            <text:span text:style-name="nadrukvet">Verzenddatum besluit: </text:span>28-04-2025</text:p>
            <text:p text:style-name="common-al">
            <text:span text:style-name="nadrukvet">Locatie: </text:span>feestterrein Hagenvoorde, Wijhe</text:p>
            <text:p text:style-name="common-al">
            <text:span text:style-name="nadrukvet">Projectomschrijving:</text:span> Elshoffeest van 23 t/m 25-05-2025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178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8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8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30672025</meta:user-defined>
    <meta:user-defined meta:name="DCTERMS.abstract">2025-05-23 t/m 25 Evenementenvergunning "Elshoffeest" Stichting School &amp; Volksfeest Elshof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88</meta:user-defined>
    <meta:user-defined meta:name="OVERHEIDop.GmbID/DC.identifier">gmb-2025-211788</meta:user-defined>
    <meta:user-defined meta:name="OVERHEIDop.versieInformatie"/>
  </office:meta>
</office:document-meta>
</file>