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p de Kamp 16, 6287 CH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5 is een aanvraag ontvangen voor het kappen van 1 boom op de locatie Op de Kamp 16, 6287 CH Eys. De aanvraag is geregistreerd onder zaaknummer Z2025-0000035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178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52</meta:user-defined>
    <meta:user-defined meta:name="DCTERMS.abstract">Betreft: Aanvraag op de locatie Op de Kamp 16, 6287 CH Eys</meta:user-defined>
    <dc:language>nl</dc:language>
    <meta:user-defined meta:name="OVERHEIDop.locatietype/OVERHEIDop.gebiedsmarkering">Vlak</meta:user-defined>
    <meta:user-defined meta:name="DC.title">Kennisgeving ontvangst aanvraag omgevingsvergunning, Op de Kamp 16, 6287 CH Ey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86</meta:user-defined>
    <meta:user-defined meta:name="OVERHEIDop.GmbID/DC.identifier">gmb-2025-211786</meta:user-defined>
    <meta:user-defined meta:name="OVERHEIDop.versieInformatie"/>
  </office:meta>
</office:document-meta>
</file>