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isterveldenweg 44 5571TL Bergeijk, Z-2025-004898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22</text:p>
            <text:p text:style-name="common-al">Ontvangstdatum melding: 14-03-2025</text:p>
            <text:p text:style-name="common-al">Plaats/adres: Beisterveldenweg 44 5571TL Bergeijk</text:p>
            <text:p text:style-name="common-al">Omschrijving: Z-2025-004898 het aanleggen van een gesloten bodemenergie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7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522</meta:user-defined>
    <meta:user-defined meta:name="DCTERMS.abstract">Z-2025-004898 aanlegg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eisterveldenweg 44 5571TL Bergeijk, Z-2025-004898 het aanleggen van een gesloten bodemenergiesyste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84</meta:user-defined>
    <meta:user-defined meta:name="OVERHEIDop.GmbID/DC.identifier">gmb-2025-211784</meta:user-defined>
    <meta:user-defined meta:name="OVERHEIDop.versieInformatie"/>
  </office:meta>
</office:document-meta>
</file>