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dakopbouw op bestaande garage/berging  aan de De Wetering 26, 8939 BP Leeuwarden (OV-2025-0295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dakopbouw op bestaande garage/berging  aan de De Wetering 26, 8939 BP Leeuwarden. Bij ons geregistreerd onder kenmerk: OV-2025-029599. De verzenddatum van de omgevingsvergunning is 13-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7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99</meta:user-defined>
    <dc:language>nl</dc:language>
    <meta:user-defined meta:name="OVERHEIDop.locatietype/OVERHEIDop.gebiedsmarkering">Punt</meta:user-defined>
    <meta:user-defined meta:name="DC.title">Verleende omgevingsvergunning voor het realiseren dakopbouw op bestaande garage/berging  aan de De Wetering 26, 8939 BP Leeuwarden (OV-2025-029599)</meta:user-defined>
    <meta:user-defined meta:name="DCTERMS.W3CDTF/DCTERMS.available">2025-05-15</meta:user-defined>
    <meta:user-defined meta:name="DCTERMS.W3CDTF/OVERHEIDop.jaargang">2025</meta:user-defined>
    <meta:user-defined meta:name="OVERHEIDop.publicationIssue">211783</meta:user-defined>
    <meta:user-defined meta:name="OVERHEIDop.GmbID/DC.identifier">gmb-2025-211783</meta:user-defined>
    <meta:user-defined meta:name="OVERHEIDop.versieInformatie"/>
  </office:meta>
</office:document-meta>
</file>