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bikersparty bij Rietberg horeca vof, locatie tapperij Van Ooijenaan Rapenburgse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elding incidentele festiviteiten</text:span>
                </text:span>
              </text:span>
            </text:span>
          </text:p>
            <text:p text:style-name="common-al">Bij de gemeente Oost Gelre is de volgende kennisgeving voor artikel 2.21 lid b van het Activiteitenbesluit milieubeheer en artikel 4.1.3 van de Algemene Plaatselijke Verordening ingediend (12-dagenregeling): Deze melding wordt achteraf gepubliceerd.</text:p>
            <text:p text:style-name="common-al">
            <text:span text:style-name="nadrukvet"> Lichtenvoorde</text:span>
          </text:p>
            <text:list text:style-name="id1-3-2-1-1-4">
              <text:list-item text:style-override="id1-3-2-1-1-4-1">
                <text:number>•</text:number>
                <text:p text:style-name="al">Rietberg horeca vof, locatie tapperij Van Ooijen, Rapenburgsestraat 3, bikersparty </text:p>
              </text:list-item>
            </text:list>
            <text:p text:style-name="common-al">Datum en tijdstip(pen):  10 mei 2025 van 17.00 tot 1.00 uur</text:p>
            <text:p text:style-name="common-al">Zaaknummer: 6737-2025</text:p>
            <text:p text:style-name="common-al">Met de hiervoor genoemde kennisgeving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7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6737-2025</meta:user-defined>
    <dc:language>nl</dc:language>
    <meta:user-defined meta:name="OVERHEIDop.locatietype/OVERHEIDop.gebiedsmarkering">Adres</meta:user-defined>
    <meta:user-defined meta:name="DC.title">Melding voor een bikersparty bij Rietberg horeca vof, locatie tapperij Van Ooijenaan Rapenburgsestraat 3 te Lichtenvoorde</meta:user-defined>
    <meta:user-defined meta:name="DCTERMS.W3CDTF/DCTERMS.available">2025-05-15</meta:user-defined>
    <meta:user-defined meta:name="DCTERMS.W3CDTF/OVERHEIDop.jaargang">2025</meta:user-defined>
    <meta:user-defined meta:name="OVERHEIDop.publicationIssue">211782</meta:user-defined>
    <meta:user-defined meta:name="OVERHEIDop.GmbID/DC.identifier">gmb-2025-211782</meta:user-defined>
    <meta:user-defined meta:name="OVERHEIDop.versieInformatie"/>
  </office:meta>
</office:document-meta>
</file>