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an het gebruik "Openbare Grond" t.b.v. tuin aan de Havenstraat 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het gebruik "Openbare Grond" t.b.v. tuin aan de Havenstraat 15 en 17</text:span>
          </text:p>
            <text:p text:style-name="common-al">De gemeente Bunschoten heeft een aanvraag voor een omgevingsvergunning ontvangen. De vergunning is aangevraagd voor afwijken van het gebruik "Openbare Grond" t.b.v. tuin aan de Havenstraat 15 en 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08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7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39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afwijken van het gebruik "Openbare Grond" t.b.v. tuin aan de Havenstraat 15 en 1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81</meta:user-defined>
    <meta:user-defined meta:name="OVERHEIDop.GmbID/DC.identifier">gmb-2025-211781</meta:user-defined>
    <meta:user-defined meta:name="OVERHEIDop.versieInformatie"/>
  </office:meta>
</office:document-meta>
</file>