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0690, het vervangen van kozijnen (voor- en zijgevels) Slangenburg 1 t/m 26 en 28 t/m 42 (even) en Swanenburg 1, 3, 5 en 7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5-2025.</text:p>
            <text:p text:style-name="common-al">Het college van burgemeester en wethouders (college van B en W) van de gemeente Almelo heeft een omgevingsvergunning verleend. De gemeente geeft hiermee toestemming voor het vervangen van kozijnen (voor- en zijgevels) Slangenburg 1 t/m 26 en 28 t/m 42 (even) en Swanenburg 1, 3, 5 en 7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177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7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7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0690</meta:user-defined>
    <meta:user-defined meta:name="DCTERMS.abstract">het vervangen van kozijnen (voor- en zijgevels) Slangenburg 1 t/m 26 en 28 t/m 42 (even) en Swanenburg 1, 3, 5 en 7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0690, het vervangen van kozijnen (voor- en zijgevels) Slangenburg 1 t/m 26 en 28 t/m 42 (even) en Swanenburg 1, 3, 5 en 7 te Almelo.</meta:user-defined>
    <meta:user-defined meta:name="DCTERMS.W3CDTF/DCTERMS.available">2025-05-15</meta:user-defined>
    <meta:user-defined meta:name="DCTERMS.W3CDTF/OVERHEIDop.jaargang">2025</meta:user-defined>
    <meta:user-defined meta:name="OVERHEIDop.publicationIssue">211776</meta:user-defined>
    <meta:user-defined meta:name="OVERHEIDop.GmbID/DC.identifier">gmb-2025-211776</meta:user-defined>
    <meta:user-defined meta:name="OVERHEIDop.versieInformatie"/>
  </office:meta>
</office:document-meta>
</file>