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gen uitrit t.b.v. 7 parkeerplaatsen en toegang tot achterzijde pand, Ampèrestraat 22, 8013PV Zwolle [Zaaknummer 0193ESUITE6178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5-2025</text:p>
            <text:p text:style-name="common-al">
            <text:span text:style-name="nadrukvet">Locatie:</text:span> Ampèrestraat 22, 8013PV Zwolle</text:p>
            <text:p text:style-name="common-al">
            <text:span text:style-name="nadrukvet">Zaakomschrijving:</text:span> het aanleggen van een uitrit ten behoeve van 7 parkeerplaatsen en toegang tot de achterzijde van het pand</text:p>
            <text:p text:style-name="common-al">
            <text:span text:style-name="nadrukvet">Zaaknummer:</text:span> 0193ESUITE617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17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7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617862025</meta:user-defined>
    <meta:user-defined meta:name="DCTERMS.abstract">het aanleggen van een uitrit ten behoeve van 7 parkeerplaatsen en toegang tot de achte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anleggen uitrit t.b.v. 7 parkeerplaatsen en toegang tot achterzijde pand, Ampèrestraat 22, 8013PV Zwolle [Zaaknummer 0193ESUITE617862025]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73</meta:user-defined>
    <meta:user-defined meta:name="OVERHEIDop.GmbID/DC.identifier">gmb-2025-211773</meta:user-defined>
    <meta:user-defined meta:name="OVERHEIDop.versieInformatie"/>
  </office:meta>
</office:document-meta>
</file>