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esident Kennedylaan - Ter hoogte van Pr. Kennedylaan 10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originele staat terugbrengen en herstellen van het wegdek en het realiseren van verkeersmaatregelen ter hoogte van De President Kennedylaan tussen de Conradkade en de 2e Sweelinckstraat in Den Haag. De aanvraag is ingediend voor de periode van 25 februari 2025 tot 26 februari 2025.</text:p>
            <text:p text:style-name="common-al"/>
            <text:p text:style-name="common-al">Ons kenmerk: 02547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President Kennedylaan - Ter hoogte van Pr. Kennedylaan 108</text:p>
            <text:p text:style-name="tussenkopcur">
            <text:span text:style-name="nadrukvet">Datum bekendmaking besluit:</text:span>
          </text:p>
            <text:p text:style-name="common-al">15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17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47IBA24/9008089</meta:user-defined>
    <meta:user-defined meta:name="DCTERMS.abstract">Het in originele staat terugbrengen en herstellen van het wegdek en het realiseren van verkeersmaatregelen ter hoogte van De President Kennedylaan tussen de Conradkade en de 2e Sweelinckstraat in Den Haag. De aanvraag is ingediend voor de periode van 25 februari 2025 tot 26 februari 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resident Kennedylaan - Ter hoogte van Pr. Kennedylaan 108 te Den Haag</meta:user-defined>
    <meta:user-defined meta:name="DCTERMS.W3CDTF/DCTERMS.available">2025-01-17</meta:user-defined>
    <meta:user-defined meta:name="OVERHEIDop.externeBijlage">Bijlage_55633238_voor_bekendmaking|exb-2025-1768</meta:user-defined>
    <meta:user-defined meta:name="DCTERMS.W3CDTF/OVERHEIDop.jaargang">2025</meta:user-defined>
    <meta:user-defined meta:name="OVERHEIDop.publicationIssue">21177</meta:user-defined>
    <meta:user-defined meta:name="OVERHEIDop.GmbID/DC.identifier">gmb-2025-21177</meta:user-defined>
    <meta:user-defined meta:name="OVERHEIDop.versieInformatie"/>
  </office:meta>
</office:document-meta>
</file>